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6pt" fo:font-style="normal" fo:font-weight="normal" officeooo:paragraph-rsid="0044782f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2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27acf" officeooo:paragraph-rsid="00127acf" style:font-size-asian="9.60000038146973pt" style:font-weight-asian="bold" style:font-size-complex="11pt" style:font-weight-complex="bold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32d507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3d4a33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3d66b9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49e1bd" officeooo:paragraph-rsid="0049e1bd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251374" officeooo:paragraph-rsid="0025137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2f0353" officeooo:paragraph-rsid="004c24c0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32d507" style:font-size-asian="9.60000038146973pt" style:font-weight-asian="normal" style:font-size-complex="11pt" style:font-weight-complex="normal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3cba66" style:font-size-asian="9.60000038146973pt" style:font-weight-asian="normal" style:font-size-complex="11pt" style:font-weight-complex="normal"/>
    </style:style>
    <style:style style:name="P11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3d4a33" style:font-size-asian="9.60000038146973pt" style:font-weight-asian="normal" style:font-size-complex="11pt" style:font-weight-complex="normal"/>
    </style:style>
    <style:style style:name="P12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3d66b9" style:font-size-asian="9.60000038146973pt" style:font-weight-asian="normal" style:font-size-complex="11pt" style:font-weight-complex="normal"/>
    </style:style>
    <style:style style:name="P13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3f90d2" style:font-size-asian="9.60000038146973pt" style:font-weight-asian="normal" style:font-size-complex="11pt" style:font-weight-complex="normal"/>
    </style:style>
    <style:style style:name="P1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461e64" style:font-size-asian="9.60000038146973pt" style:font-weight-asian="normal" style:font-size-complex="11pt" style:font-weight-complex="normal"/>
    </style:style>
    <style:style style:name="P1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491c87" style:font-size-asian="9.60000038146973pt" style:font-weight-asian="normal" style:font-size-complex="11pt" style:font-weight-complex="normal"/>
    </style:style>
    <style:style style:name="P1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49e1bd" style:font-size-asian="9.60000038146973pt" style:font-weight-asian="normal" style:font-size-complex="11pt" style:font-weight-complex="normal"/>
    </style:style>
    <style:style style:name="P1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491c87" officeooo:paragraph-rsid="00491c87" style:font-size-asian="9.60000038146973pt" style:font-weight-asian="normal" style:font-size-complex="11pt" style:font-weight-complex="normal"/>
    </style:style>
    <style:style style:name="P1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7acf" style:font-size-asian="9.60000038146973pt" style:font-weight-asian="bold" style:font-size-complex="11pt" style:font-weight-complex="bold"/>
    </style:style>
    <style:style style:name="P19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32fddf" style:font-size-asian="9.60000038146973pt" style:font-weight-asian="normal" style:font-size-complex="11pt" style:font-weight-complex="normal"/>
    </style:style>
    <style:style style:name="P20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3d4a33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2fddf" style:font-weight-asian="bold" style:font-weight-complex="bold"/>
    </style:style>
    <style:style style:name="T6" style:family="text">
      <style:text-properties fo:font-weight="bold" officeooo:rsid="003cba66" style:font-weight-asian="bold" style:font-weight-complex="bold"/>
    </style:style>
    <style:style style:name="T7" style:family="text">
      <style:text-properties fo:font-weight="bold" officeooo:rsid="0040e87a" style:font-weight-asian="bold" style:font-weight-complex="bold"/>
    </style:style>
    <style:style style:name="T8" style:family="text">
      <style:text-properties fo:font-weight="bold" officeooo:rsid="003eba34" style:font-weight-asian="bold" style:font-weight-complex="bold"/>
    </style:style>
    <style:style style:name="T9" style:family="text">
      <style:text-properties fo:font-weight="bold" officeooo:rsid="00491c87" style:font-weight-asian="bold" style:font-weight-complex="bold"/>
    </style:style>
    <style:style style:name="T10" style:family="text">
      <style:text-properties fo:font-weight="bold" officeooo:rsid="0049e1bd" style:font-weight-asian="bold" style:font-weight-complex="bold"/>
    </style:style>
    <style:style style:name="T11" style:family="text">
      <style:text-properties fo:font-weight="bold" officeooo:rsid="004aa002" style:font-weight-asian="bold" style:font-weight-complex="bold"/>
    </style:style>
    <style:style style:name="T12" style:family="text">
      <style:text-properties fo:font-weight="bold" officeooo:rsid="004dc92e" style:font-weight-asian="bold" style:font-weight-complex="bold"/>
    </style:style>
    <style:style style:name="T13" style:family="text">
      <style:text-properties officeooo:rsid="0012631b"/>
    </style:style>
    <style:style style:name="T14" style:family="text">
      <style:text-properties officeooo:rsid="00127acf"/>
    </style:style>
    <style:style style:name="T15" style:family="text">
      <style:text-properties officeooo:rsid="003cba66"/>
    </style:style>
    <style:style style:name="T16" style:family="text">
      <style:text-properties officeooo:rsid="003d4a33"/>
    </style:style>
    <style:style style:name="T17" style:family="text">
      <style:text-properties officeooo:rsid="003d66b9"/>
    </style:style>
    <style:style style:name="T18" style:family="text">
      <style:text-properties officeooo:rsid="003eba34"/>
    </style:style>
    <style:style style:name="T19" style:family="text">
      <style:text-properties officeooo:rsid="003f90d2"/>
    </style:style>
    <style:style style:name="T20" style:family="text">
      <style:text-properties officeooo:rsid="0040e87a"/>
    </style:style>
    <style:style style:name="T21" style:family="text">
      <style:text-properties officeooo:rsid="004274ea"/>
    </style:style>
    <style:style style:name="T22" style:family="text">
      <style:text-properties officeooo:rsid="0043b567"/>
    </style:style>
    <style:style style:name="T23" style:family="text">
      <style:text-properties officeooo:rsid="00461e64"/>
    </style:style>
    <style:style style:name="T24" style:family="text">
      <style:text-properties officeooo:rsid="00466ef1"/>
    </style:style>
    <style:style style:name="T25" style:family="text">
      <style:text-properties officeooo:rsid="0046f8c8"/>
    </style:style>
    <style:style style:name="T26" style:family="text">
      <style:text-properties officeooo:rsid="0047afce"/>
    </style:style>
    <style:style style:name="T27" style:family="text">
      <style:text-properties officeooo:rsid="0047bc00"/>
    </style:style>
    <style:style style:name="T28" style:family="text">
      <style:text-properties officeooo:rsid="00491c87"/>
    </style:style>
    <style:style style:name="T29" style:family="text">
      <style:text-properties officeooo:rsid="0049e1bd"/>
    </style:style>
    <style:style style:name="T30" style:family="text">
      <style:text-properties officeooo:rsid="004a2796"/>
    </style:style>
    <style:style style:name="T31" style:family="text">
      <style:text-properties officeooo:rsid="004aa002"/>
    </style:style>
    <style:style style:name="T32" style:family="text">
      <style:text-properties officeooo:rsid="004cca3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9">La Comisión de Educación, Ciencia, Tecnología e Innovación ha considerado el Proyecto de <text:span text:style-name="T14">Ley</text:span> <text:span text:style-name="T4">Nº </text:span><text:span text:style-name="T6">41443 – CD – FP - PS</text:span><text:span text:style-name="T5">,</text:span><text:span text:style-name="T4"> </text:span>de l<text:span text:style-name="T15">os</text:span> diputad<text:span text:style-name="T15">os Hynes, Corgniali, Balagué, Garibay, Pinotti y Cattallini, por el cual se establece promover la investigación, el desarrollo, la producción y el uso del hidrógeno verde y de las pilas de combustible como combustibles vectores energéticos</text:span>; y, por las razones expuestas en los fundamentos y las que podrá dar el miembro informante, esta Comisión aconseja la aprobación del <text:span text:style-name="T32">siguiente</text:span> texto <text:span text:style-name="T32">con modificaciones</text:span>: </text:p>
      <text:p text:style-name="P19"/>
      <text:p text:style-name="P2">LA LEGISLATURA DE LA PROVINCIA DE SANTA FE</text:p>
      <text:p text:style-name="P2">SANCIONA CON FUERZA DE </text:p>
      <text:p text:style-name="P2">LEY:</text:p>
      <text:p text:style-name="P3"><text:s/>HIDR<text:span text:style-name="T16">Ó</text:span>GENO VERDE Y PILAS DE COMBUSTIBLE</text:p>
      <text:p text:style-name="P4">CAPITULO I </text:p>
      <text:p text:style-name="P4">OBJETO, DEFINICIONES, OBJETIVOS Y D<text:span text:style-name="T16">Í</text:span>A PROVINCIAL</text:p>
      <text:p text:style-name="P4"/>
      <text:p text:style-name="P9"><text:span text:style-name="T4">ARTICULO 1 - Objeto.</text:span> Promover la investigaci<text:span text:style-name="T17">ó</text:span>n, el desarrollo, la producci<text:span text:style-name="T17">ó</text:span>n y el uso del hidr<text:span text:style-name="T17">ó</text:span>geno verde y de las pi<text:span text:style-name="T21">l</text:span>as de combustible como combustibles y vectores ener<text:span text:style-name="T17">gé</text:span>t<text:span text:style-name="T17">i</text:span>cos.</text:p>
      <text:p text:style-name="P12"><text:span text:style-name="T4">ARTICULO 2 - Definiciones.</text:span> A los fines de la presente, se entiende por: </text:p>
      <text:p text:style-name="P12">Hidr<text:span text:style-name="T17">ó</text:span>geno verde: es el hidr<text:span text:style-name="T17">ó</text:span>geno producido a partir de energ<text:span text:style-name="T17">í</text:span>as renovables o el reformado de cualquier tipo de material de origen biol<text:span text:style-name="T17">ó</text:span>gico exceptuando los hidrocarburos. </text:p>
      <text:p text:style-name="P12">Vector de energ<text:span text:style-name="T17">í</text:span>a: sustancias o dispositivos que almacenan energ<text:span text:style-name="T17">í</text:span>a, de tal manera que esta pueda liberarse posteriormente de forma controlada.</text:p>
      <text:p text:style-name="P11"><text:span text:style-name="T4">ARTICULO 3 - Objetivos.</text:span> Los objetivos de la ley son: </text:p>
      <text:p text:style-name="P11">a) <text:span text:style-name="T17">i</text:span>mpulsar la investigaci<text:span text:style-name="T18">ó</text:span>n en los centros cient<text:span text:style-name="T18">í</text:span>fico - tecnol<text:span text:style-name="T18">ó</text:span>gicos localizados en la <text:soft-page-break/>provincia de las tecnolog<text:span text:style-name="T18">í</text:span>as de hidr<text:span text:style-name="T18">ó</text:span>geno verde y pilas de combustible; </text:p>
      <text:p text:style-name="P11">b) <text:span text:style-name="T17">i</text:span>mpulsar el desarrollo de un sector de hidr<text:span text:style-name="T18">ó</text:span>geno verde y pilas de combustible con inserción en los mercados nacionales e internacionales; </text:p>
      <text:p text:style-name="P11">c) <text:span text:style-name="T17">p</text:span>romocionar la utilizaci<text:span text:style-name="T18">ó</text:span>n del hidr<text:span text:style-name="T18">ó</text:span>geno verde y pilas de combustible en el transporte de pasajeros y transporte de carga y generación de energ<text:span text:style-name="T18">í</text:span>a estacionaria; d) <text:span text:style-name="T18">i</text:span>ncentivar la inversi<text:span text:style-name="T18">ó</text:span>n p<text:span text:style-name="T18">ú</text:span>bl<text:span text:style-name="T18">i</text:span>ca y privada en la investigación de tecnolog<text:span text:style-name="T18">í</text:span>as de hidrógeno verde;</text:p>
      <text:p text:style-name="P11">e) <text:span text:style-name="T17">c</text:span>ontribuir a las metas de reducción de emisiones de carbono y los compromisos de no contaminación asumidos por el pa<text:span text:style-name="T18">í</text:span>s y la provincia en los acuerdos internacionales; y, </text:p>
      <text:p text:style-name="P11">f) <text:span text:style-name="T17">p</text:span>osicionar a la provincia de Santa Fe como referente en energ<text:span text:style-name="T18">í</text:span>as limpias y renovables y l<text:span text:style-name="T18">í</text:span>der de la transición ener<text:span text:style-name="T18">gé</text:span>t<text:span text:style-name="T18">i</text:span>ca en el pa<text:span text:style-name="T18">í</text:span>s y el mundo.</text:p>
      <text:p text:style-name="P14"><text:span text:style-name="T4">ARTICULO 4 - D</text:span><text:span text:style-name="T8">í</text:span><text:span text:style-name="T4">a Provincial.</text:span> Se establece el 10 de agosto como el D<text:span text:style-name="T18">í</text:span>a Provincial de<text:span text:style-name="T18">l</text:span> Hidrógeno Verde y las Pilas de Combustible.</text:p>
      <text:p text:style-name="P14"/>
      <text:p text:style-name="P4">CAPITULO II </text:p>
      <text:p text:style-name="P4">AUTORIDAD DE APLICACI<text:span text:style-name="T16">Ó</text:span>N</text:p>
      <text:p text:style-name="P9"><text:span text:style-name="T4">ARTICULO 5 - Autoridad de </text:span><text:span text:style-name="T8">A</text:span><text:span text:style-name="T4">plicación.</text:span> La <text:span text:style-name="T18">A</text:span>utoridad de <text:span text:style-name="T18">A</text:span>plicación es el Ministerio de Producción, Ciencia y Tecnolog<text:span text:style-name="T18">í</text:span>a.</text:p>
      <text:p text:style-name="P14"><text:span text:style-name="T4">ARTICULO </text:span><text:span text:style-name="T8">6</text:span><text:span text:style-name="T4"> - Funciones.</text:span> La <text:span text:style-name="T23">A</text:span>utoridad de <text:span text:style-name="T23">A</text:span>plicación tiene las siguientes funciones: </text:p>
      <text:p text:style-name="P14">a) <text:span text:style-name="T16">d</text:span>esarrollar programas para fortalecer la estructura cient<text:span text:style-name="T18">í</text:span>fico-tecnológica destinada a generar los conocimientos necesarios para el aprovechamiento de los recursos ener<text:span text:style-name="T18">gé</text:span>t<text:span text:style-name="T18">i</text:span>cos no convencionales; </text:p>
      <text:p text:style-name="P11">b) <text:span text:style-name="T18">i</text:span>ncentivar la aplicación de tecnolog<text:span text:style-name="T18">í</text:span>as que permitan la utilización del hidrógeno verde para el desarrollo de proyectos experimentales y las transferencias de tecnolog<text:span text:style-name="T18">í</text:span>as adquiridas; </text:p>
      <text:p text:style-name="P11">c) <text:span text:style-name="T18">i</text:span>ncentivar la participación privada en la generación y producción de<text:span text:style-name="T18">l</text:span> hidrógeno <text:soft-page-break/>verde propendiendo a la diversificación de la matriz ener<text:span text:style-name="T18">gé</text:span>tica nacional, priorizando aquellos emprendimientos en donde el beneficio sea significativo en t<text:span text:style-name="T18">é</text:span>rm<text:span text:style-name="T18">i</text:span>nos de desarrollo de la industria nacional, utilización de mano de obra local y captación de recursos humanos nacionales de alta especialización e innovación tecnológica;</text:p>
      <text:p text:style-name="P11">d) <text:span text:style-name="T18">p</text:span>romover la vinculación entre los centros de investigación de la provincia y las empresas para el desarrollo de ciencia y tecnolog<text:span text:style-name="T19">í</text:span>a y emprendimientos de innovación tecnológica en materia de energ<text:span text:style-name="T19">í</text:span>a de hidrógeno verde;</text:p>
      <text:p text:style-name="P11">e) <text:span text:style-name="T18">p</text:span>romover la cooperación con otras provincias, regiones y pa<text:span text:style-name="T19">í</text:span>ses en el campo de la generación y utilización del hidrógeno verde, mediante el intercambio de conocimientos cient<text:span text:style-name="T19">í</text:span>ficos y t<text:span text:style-name="T19">é</text:span>cn<text:span text:style-name="T19">i</text:span>cos;</text:p>
      <text:p text:style-name="P11">f) <text:span text:style-name="T18">o</text:span>rganizar y administrar un registro p<text:span text:style-name="T19">ú</text:span>bl<text:span text:style-name="T19">i</text:span>co de personas f<text:span text:style-name="T19">í</text:span>sicas y jur<text:span text:style-name="T19">í</text:span>dicas que investiguen, desarrollen y apliquen tecnolog<text:span text:style-name="T19">í</text:span>as, o utilicen el hidrógeno verde como combustible o fuente de energ<text:span text:style-name="T19">í</text:span>a en el territorio provincial;</text:p>
      <text:p text:style-name="P11">g) <text:span text:style-name="T18">d</text:span>esarrollar y administrar un sistema de información, de libre acceso sobre los usos, aplicaciones y tecnolog<text:span text:style-name="T19">í</text:span>as del hidrógeno verde y pilas de combustible; </text:p>
      <text:p text:style-name="P11">h) <text:span text:style-name="T18">a</text:span>dministrar dentro de los l<text:span text:style-name="T19">í</text:span>mites que fije el Poder Ejecutivo, el financiamiento de esta ley a que se refiere el Cap<text:span text:style-name="T19">í</text:span>tulo I<text:span text:style-name="T23">II</text:span> de la presente; </text:p>
      <text:p text:style-name="P11">i) <text:span text:style-name="T18">f</text:span>irmar convenios de cooperación con distintos organismos p<text:span text:style-name="T19">ú</text:span>blicos, privados, mixtos y organizaciones no gubernamentales;</text:p>
      <text:p text:style-name="P11">j) <text:span text:style-name="T18">d</text:span>eterminar las condiciones para el otorgamiento de los incentivos promocionales que prev<text:span text:style-name="T19">é</text:span> la presente <text:span text:style-name="T23">L</text:span>ey; </text:p>
      <text:p text:style-name="P11">k) <text:span text:style-name="T18">e</text:span>laborar y elevar al Poder Legislativo, anualmente, un informe detallado, sobre el cumplimiento, tanto económico como operativo de la presente Ley; </text:p>
      <text:p text:style-name="P11"><text:span text:style-name="T24">l</text:span>) <text:span text:style-name="T18">a</text:span>utorizar toda actividad orientada al uso de hidrógeno verde como combustible o como portador de energ<text:span text:style-name="T19">í</text:span>a, estableciendo los par<text:span text:style-name="T19">áme</text:span>tros de seguridad obligatorios para su habilitación, dentro del territorio provincial; <text:span text:style-name="T16">y,</text:span></text:p>
      <text:p text:style-name="P11">m) <text:span text:style-name="T18">d</text:span>ifundir y comunicar los avances en la implementación de los programas de las tecnolog<text:span text:style-name="T19">í</text:span>as de hidrógeno verde y pilas de combustible.</text:p>
      <text:p text:style-name="P11"/>
      <text:p text:style-name="P4"><text:soft-page-break/>CAPITULO III </text:p>
      <text:p text:style-name="P4">PROGRAMA SANTAFESINO DE I+D DE HIDR<text:span text:style-name="T16">Ó</text:span>GENO VERDE Y </text:p>
      <text:p text:style-name="P4">PILAS DE COMBUSTIBLE</text:p>
      <text:p text:style-name="P13"><text:span text:style-name="T4">ARTICULO 7 - Creación.</text:span> Cr<text:span text:style-name="T25">é</text:span>ase el Programa Santafesino de I+D de Hidrógeno Verde y Pilas de Combustible para la investigación y desarrollo de tecnolog<text:span text:style-name="T19">í</text:span>as de hidrógeno como combustible y vector de energ<text:span text:style-name="T19">í</text:span>a en torno al activo de la pila de combustible SOFC de la <text:span text:style-name="T25">P</text:span>rovincia garantizando el acceso de modo coordinado a la utilización de la pila por parte de los organismos y centros de investigación con competencia en la materia localizados en la <text:span text:style-name="T26">P</text:span>rovincia y otros autorizados por la <text:span text:style-name="T26">A</text:span>utoridad de <text:span text:style-name="T26">A</text:span>plicación. </text:p>
      <text:p text:style-name="P12"><text:span text:style-name="T4">ARTICULO 8 - Objetivos.</text:span> Son objetivos del programa: </text:p>
      <text:p text:style-name="P12"><text:span text:style-name="T26">a</text:span>) <text:span text:style-name="T19">e</text:span>ntender en la pol<text:span text:style-name="T19">í</text:span>tica de desarrollo y utilización del hidrógeno verde como combustible y vector de energ<text:span text:style-name="T19">í</text:span>a; </text:p>
      <text:p text:style-name="P12"><text:span text:style-name="T26">b</text:span>) <text:span text:style-name="T19">p</text:span>romover el desarrollo tecnológico e industrial de emprendimientos en el <text:span text:style-name="T19">ámbi</text:span>to p<text:span text:style-name="T19">ú</text:span>bl<text:span text:style-name="T19">i</text:span>co y privado que incorporen la tecnolog<text:span text:style-name="T19">í</text:span>a del h<text:span text:style-name="T19">i</text:span>dr<text:span text:style-name="T19">óg</text:span>eno verde;</text:p>
      <text:p text:style-name="P12"><text:span text:style-name="T27">c</text:span>) <text:span text:style-name="T19">f</text:span>omentar la realización de proyectos para el desarrollo de prototipos a escala laboratorio, banco o planta piloto que permitan desarrollar conocimientos sobre el uso del hidrógeno verde y sus aplicaciones; <text:span text:style-name="T17">y,</text:span></text:p>
      <text:p text:style-name="P12"><text:span text:style-name="T27">d</text:span>) <text:span text:style-name="T19">f</text:span>iscalizar el cumplimiento de las normas nacionales e internacionales vigentes de aplicación en la tecnolog<text:span text:style-name="T19">í</text:span>a del hidrógeno verde por parte de empresas de la <text:span text:style-name="T28">P</text:span>rovincia.</text:p>
      <text:p text:style-name="P15"><text:span text:style-name="T4">ARTICULO 9 – Fina</text:span><text:span text:style-name="T9">nciamiento. </text:span><text:span text:style-name="T28">Créase un fondo de financiamiento de la presente Ley que se integrará con:</text:span></text:p>
      <text:p text:style-name="P17">a) la partida del Presupuesto Provincial que fije anualmente la Legislatura de la Provincia;</text:p>
      <text:p text:style-name="P17">b) un porcentaje, a fijar por la Autoridad de Aplicación, de los recursos del Artículo 11 de la Ley Provincial Nº 12692;</text:p>
      <text:p text:style-name="P17">c) un porcentaje de los recursos de la Ley Provincial Nº 13742;</text:p>
      <text:p text:style-name="P17"><text:soft-page-break/>d) préstamos, aportes, legados y donaciones de personas físicas y jurídicas, organismos e instituciones nacionales o internacionales, públicas o privadas;</text:p>
      <text:p text:style-name="P17">e) los importes correspondientes a la aplicación de las sanciones previstas en el Capítulo IV; y,</text:p>
      <text:p text:style-name="P15"><text:span text:style-name="T28">f) otros que determine la reglamentación.</text:span> </text:p>
      <text:p text:style-name="P16"><text:span text:style-name="T4">ARTICULO 10 – </text:span><text:span text:style-name="T9">Finalidad. </text:span><text:span text:style-name="T28">Los recursos a que hace referencia el artículo anterior tendrán por finalidad financiar los planes del Programa Santafesino de</text:span><text:span text:style-name="T9"> </text:span>I+D de Hidrógeno <text:span text:style-name="T28">Verde y Pilas de Combustible </text:span><text:span text:style-name="T29">que resulten aprobados.</text:span><text:span text:style-name="T28"> <text:s/></text:span></text:p>
      <text:p text:style-name="P16"><text:span text:style-name="T10">ARTÍCULO 11 -</text:span><text:span text:style-name="T9"> </text:span><text:span text:style-name="T4">Gastos operativos.</text:span> Los gastos operativos y administrativos de dicho fondo no podr<text:span text:style-name="T19">á</text:span>n superar en n<text:span text:style-name="T19">i</text:span>n<text:span text:style-name="T19">gú</text:span>n caso el cinco por ciento (5%) del presupuesto anual asignado.</text:p>
      <text:p text:style-name="P16"/>
      <text:p text:style-name="P6">CAPÍTULO IV</text:p>
      <text:p text:style-name="P6">INCENTIVOS PROMOCIONALES</text:p>
      <text:p text:style-name="P16"><text:span text:style-name="T4">ARTICULO 1</text:span><text:span text:style-name="T10">2</text:span><text:span text:style-name="T4"> - Incentivos promocionales.</text:span> Establ<text:span text:style-name="T19">é</text:span>cense los incentivos promocionales de exención y/o reducción y/o diferimiento de tributos provinciales de impuesto a los ingresos brutos, impuesto de sellos, impuesto inmobiliario, tasas retributivas de servicios y/o impuesto a la patente <text:span text:style-name="T20">única</text:span> sobre veh<text:span text:style-name="T20">í</text:span>culos, o aquellos que lo sustituyan en el futuro, se<text:span text:style-name="T20">gú</text:span>n lo establezca la reglamentación y por el t<text:span text:style-name="T20">érmi</text:span>no de <text:span text:style-name="T29">diez (10)</text:span> a<text:span text:style-name="T20">ñ</text:span>os contados a partir de la fecha de puesta en marcha del proyecto respectivo, la que deber<text:span text:style-name="T29">á</text:span> ser certificada por la <text:span text:style-name="T29">A</text:span>utoridad de <text:span text:style-name="T29">A</text:span>plicación.</text:p>
      <text:p text:style-name="P12"><text:span text:style-name="T4">ARTICULO 1</text:span><text:span text:style-name="T10">3</text:span><text:span text:style-name="T4"> - Beneficios.</text:span> Podr<text:span text:style-name="T20">á</text:span>n acogerse a los incentivos de la presente ley las personas f<text:span text:style-name="T20">í</text:span>sicas o jur<text:span text:style-name="T20">í</text:span>dicas titulares de proyectos de hidrógeno verde y pilas de combustible aprobados por la <text:span text:style-name="T20">A</text:span>utoridad de <text:span text:style-name="T20">A</text:span>plicación que cumplan con los siguientes requisitos: </text:p>
      <text:p text:style-name="P12">a) <text:span text:style-name="T20">q</text:span>ue se radiquen o se encuentren radicadas en el territorio de la <text:span text:style-name="T29">P</text:span>rovincia de Santa Fe; </text:p>
      <text:p text:style-name="P12">b) <text:span text:style-name="T20">q</text:span>ue sean propiedad de emprendedores, sociedades comerciales, privadas, p<text:span text:style-name="T20">ú</text:span>bl<text:span text:style-name="T20">i</text:span>cas o mixtas, constituidas en el pa<text:span text:style-name="T20">í</text:span>s, habilitadas por la <text:span text:style-name="T30">A</text:span>utoridad de <text:span text:style-name="T30">A</text:span>plicación <text:soft-page-break/>para el desarrollo de la actividad promocionada; </text:p>
      <text:p text:style-name="P12">c) <text:span text:style-name="T20">q</text:span>ue el proyecto de inversi<text:span text:style-name="T20">ó</text:span>n sea aprobado por la <text:span text:style-name="T31">A</text:span>utoridad de <text:span text:style-name="T31">A</text:span>plicación; <text:span text:style-name="T17">y,</text:span></text:p>
      <text:p text:style-name="P12">d) <text:span text:style-name="T20">q</text:span>ue cumplan con todos los de<text:span text:style-name="T20">má</text:span>s requisitos que establezca la <text:span text:style-name="T20">A</text:span>utoridad de <text:span text:style-name="T20">A</text:span>plicación. Los interesados en acogerse a los incentivos de la presente ley deber<text:span text:style-name="T20">á</text:span>n inscribirse en el registro mencionado en el inciso f) del <text:span text:style-name="T31">A</text:span>rt<text:span text:style-name="T20">í</text:span>culo <text:span text:style-name="T20">6</text:span>°.</text:p>
      <text:p text:style-name="P12"><text:span text:style-name="T4">ARTICULO 1</text:span><text:span text:style-name="T11">4</text:span><text:span text:style-name="T4"> - Exclusi</text:span><text:span text:style-name="T7">ó</text:span><text:span text:style-name="T4">n.</text:span> No estar<text:span text:style-name="T20">á</text:span> alcanzado por los incentivos de la presente ley, el uso del hidrógeno proveniente de energ<text:span text:style-name="T20">í</text:span>as no renovables o provenientes del reformado de hidrocarburos.</text:p>
      <text:p text:style-name="P9"><text:span text:style-name="T4">ARTICULO 1</text:span><text:span text:style-name="T11">5</text:span><text:span text:style-name="T4"> - Incumplimiento.</text:span> El incumplimiento de las disposiciones y de las obligaciones contra<text:span text:style-name="T20">í</text:span>das al recibir los beneficios de la presente ley, provocar<text:span text:style-name="T20">á</text:span> la restitución al fisco de los beneficios fiscales oportunamente acreditados con m<text:span text:style-name="T20">á</text:span>s los respectivos intereses resarcitorios, sin perjuicio de las sanciones que pudieran corresponder por la comisión de otras conductas previstas en el Código Penal y leyes complementarias.</text:p>
      <text:p text:style-name="P9"><text:span text:style-name="T4">ARTICULO 1</text:span><text:span text:style-name="T11">6</text:span><text:span text:style-name="T4"> - Cupo fiscal.</text:span> El cupo fiscal total de los incentivos promocionales mencionados en el art<text:span text:style-name="T20">í</text:span>culo precedente ser<text:span text:style-name="T31">á</text:span> distribuido a propuesta de la <text:span text:style-name="T31">A</text:span>utoridad de <text:span text:style-name="T31">A</text:span>plicación por el Poder Ejecutivo y se fijar<text:span text:style-name="T31">á</text:span> anualmente en la respectiva Ley de Presupuesto Provincial.</text:p>
      <text:p text:style-name="P9"/>
      <text:p text:style-name="P5">CAPITULO V </text:p>
      <text:p text:style-name="P5">DISPOSICIONES COMPLEMENTARIAS</text:p>
      <text:p text:style-name="P12"><text:span text:style-name="T4">ARTICULO 1</text:span><text:span text:style-name="T11">7</text:span><text:span text:style-name="T4"> -</text:span> Las disposiciones de la presente ley se cons<text:span text:style-name="T20">i</text:span>derar<text:span text:style-name="T20">á</text:span>n complementarias a las previstas en la Ley Provincial <text:span text:style-name="T31">Nº </text:span>12.503 de Energ<text:span text:style-name="T20">í</text:span>as Renovables y Ley <text:span text:style-name="T31">Nº </text:span>12.<text:span text:style-name="T20">6</text:span>92. </text:p>
      <text:p text:style-name="P12"><text:span text:style-name="T4">ARTICULO 1</text:span><text:span text:style-name="T11">8</text:span><text:span text:style-name="T4"> -</text:span> El r<text:span text:style-name="T20">é</text:span>gimen dispuesto por la presente ley tendr<text:span text:style-name="T20">á</text:span> una vigencia de diez (10) a<text:span text:style-name="T20">ñ</text:span>os a contar desde la efectiva puesta en funcionamiento del Programa.</text:p>
      <text:p text:style-name="P12"><text:span text:style-name="T4">ARTICULO 1</text:span><text:span text:style-name="T11">9</text:span><text:span text:style-name="T4"> -</text:span> El Poder Ejecutivo reglamentar<text:span text:style-name="T31">á</text:span> la presente ley dentro de los CIENTO OCHENTA (180) d<text:span text:style-name="T20">í</text:span>as contados a partir de su promulgación. </text:p>
      <text:p text:style-name="P10"><text:soft-page-break/><text:span text:style-name="T4">ARTICULO </text:span><text:span text:style-name="T12">20</text:span><text:span text:style-name="T4"> -</text:span> Comun<text:span text:style-name="T17">í</text:span>quese al Poder Ejecutivo.</text:p>
      <text:p text:style-name="P3"/>
      <text:p text:style-name="P7">Sala de la Comisión <text:span text:style-name="T22">por Zoom, </text:span><text:span text:style-name="T31">3 de noviembre de 2021.</text:span></text:p>
      <text:p text:style-name="P8">Firmantes: Diputados Balagué, Di Stefano, Hynes, Peralta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6pt" fo:font-style="normal" fo:font-weight="normal" officeooo:paragraph-rsid="0044782f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6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11-10T11:33:51.831086651</dc:date>
    <meta:print-date>2017-03-29T09:42:11.806000000</meta:print-date>
    <meta:editing-cycles>95</meta:editing-cycles>
    <meta:editing-duration>PT4H24M19S</meta:editing-duration>
    <meta:generator>LibreOffice/7.0.4.2$Linux_X86_64 LibreOffice_project/00$Build-2</meta:generator>
    <meta:document-statistic meta:table-count="0" meta:image-count="1" meta:object-count="0" meta:page-count="7" meta:paragraph-count="74" meta:word-count="1619" meta:character-count="10571" meta:non-whitespace-character-count="8990"/>
  </office:meta>
</office:document-meta>
</file>